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Segoe UI" svg:font-family="'Segoe U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995cm" table:align="left" style:writing-mode="lr-tb"/>
    </style:style>
    <style:style style:name="Tableau1.A" style:family="table-column">
      <style:table-column-properties style:column-width="4.272cm"/>
    </style:style>
    <style:style style:name="Tableau1.B" style:family="table-column">
      <style:table-column-properties style:column-width="6.862cm"/>
    </style:style>
    <style:style style:name="Tableau1.1" style:family="table-row">
      <style:table-row-properties style:min-row-height="0.644cm"/>
    </style:style>
    <style:style style:name="Tableau1.A1" style:family="table-cell">
      <style:table-cell-properties fo:background-color="#e6e6ff" fo:padding-left="0.101cm" fo:padding-right="0cm" fo:padding-top="0.101cm" fo:padding-bottom="0.101cm" fo:border-left="0.05pt solid #000000" fo:border-right="none" fo:border-top="0.05pt solid #000000" fo:border-bottom="0.05pt solid #000000">
        <style:background-image/>
      </style:table-cell-properties>
    </style:style>
    <style:style style:name="Tableau1.C1" style:family="table-cell">
      <style:table-cell-properties fo:background-color="#e6e6ff" fo:padding="0.101cm" fo:border="0.05pt solid #000000">
        <style:background-image/>
      </style:table-cell-properties>
    </style:style>
    <style:style style:name="Tableau1.2" style:family="table-row">
      <style:table-row-properties style:min-row-height="0.725cm"/>
    </style:style>
    <style:style style:name="Tableau1.A2" style:family="table-cell">
      <style:table-cell-properties fo:background-color="#e6e6ff" fo:padding-left="0.101cm" fo:padding-right="0cm" fo:padding-top="0cm" fo:padding-bottom="0.101cm" fo:border-left="0.05pt solid #000000" fo:border-right="none" fo:border-top="none" fo:border-bottom="0.05pt solid #000000">
        <style:background-image/>
      </style:table-cell-properties>
    </style:style>
    <style:style style:name="Tableau1.B2" style:family="table-cell">
      <style:table-cell-properties fo:padding-left="0.101cm" fo:padding-right="0cm" fo:padding-top="0cm" fo:padding-bottom="0.101cm" fo:border-left="0.05pt solid #000000" fo:border-right="none" fo:border-top="none" fo:border-bottom="0.05pt solid #000000"/>
    </style:style>
    <style:style style:name="Tableau1.C2" style:family="table-cell">
      <style:table-cell-properties fo:padding-left="0.101cm" fo:padding-right="0.101cm" fo:padding-top="0cm" fo:padding-bottom="0.101cm" fo:border-left="0.05pt solid #000000" fo:border-right="0.05pt solid #000000" fo:border-top="none" fo:border-bottom="0.05pt solid #000000"/>
    </style:style>
    <style:style style:name="Tableau1.3" style:family="table-row">
      <style:table-row-properties style:min-row-height="1.526cm"/>
    </style:style>
    <style:style style:name="Tableau1.B3" style:family="table-cell">
      <style:table-cell-properties fo:padding-left="0.101cm" fo:padding-right="0cm" fo:padding-top="0cm" fo:padding-bottom="0.101cm" fo:border-left="0.05pt solid #000000" fo:border-right="none" fo:border-top="none" fo:border-bottom="0.05pt solid #000000"/>
    </style:style>
    <style:style style:name="Tableau1.C3" style:family="table-cell">
      <style:table-cell-properties fo:padding-left="0.101cm" fo:padding-right="0.101cm" fo:padding-top="0cm" fo:padding-bottom="0.101cm" fo:border-left="0.05pt solid #000000" fo:border-right="0.05pt solid #000000" fo:border-top="none" fo:border-bottom="0.05pt solid #000000"/>
    </style:style>
    <style:style style:name="Tableau2" style:family="table">
      <style:table-properties style:width="17.039cm" fo:margin-left="0cm" table:align="left" style:writing-mode="lr-tb"/>
    </style:style>
    <style:style style:name="Tableau2.A" style:family="table-column">
      <style:table-column-properties style:column-width="3.201cm"/>
    </style:style>
    <style:style style:name="Tableau2.B" style:family="table-column">
      <style:table-column-properties style:column-width="9.525cm"/>
    </style:style>
    <style:style style:name="Tableau2.C" style:family="table-column">
      <style:table-column-properties style:column-width="4.313cm"/>
    </style:style>
    <style:style style:name="Tableau2.1" style:family="table-row">
      <style:table-row-properties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1.1" style:family="table-row">
      <style:table-row-properties style:min-row-height="0.556cm" fo:keep-together="always"/>
    </style:style>
    <style:style style:name="Tableau2.C1.1.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2.C1.1.2" style:family="table-cell">
      <style:table-cell-properties style:vertical-align="middle" fo:padding-left="0.123cm" fo:padding-right="0.123cm" fo:padding-top="0cm" fo:padding-bottom="0cm" fo:border="0.5pt solid #000000" style:writing-mode="lr-tb"/>
    </style:style>
    <style:style style:name="Tableau2.C1.1.3" style:family="table-cell">
      <style:table-cell-properties style:vertical-align="middle" fo:padding-left="0.123cm" fo:padding-right="0.123cm" fo:padding-top="0cm" fo:padding-bottom="0cm" fo:border="0.5pt solid #000000" style:writing-mode="lr-tb"/>
    </style:style>
    <style:style style:name="Tableau2.C1.4" style:family="table-row">
      <style:table-row-properties style:min-row-height="0.764cm" fo:keep-together="always"/>
    </style:style>
    <style:style style:name="Tableau2.C1.1.4"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2" style:family="paragraph" style:parent-style-name="Standard">
      <style:paragraph-properties fo:text-align="justify" style:justify-single-word="false"/>
      <style:text-properties fo:color="#000000" style:font-name="Times New Roman" fo:font-size="11pt" fo:background-color="transparent" style:font-size-asian="11pt" style:font-size-complex="11pt"/>
    </style:style>
    <style:style style:name="P3" style:family="paragraph" style:parent-style-name="Standard" style:list-style-name="">
      <style:paragraph-properties fo:text-align="justify" style:justify-single-word="false" fo:orphans="2" fo:widows="2"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 style:family="paragraph" style:parent-style-name="Standard">
      <style:paragraph-properties fo:text-align="justify" style:justify-single-word="false" fo:orphans="2" fo:widows="2" style:writing-mode="lr-tb"/>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P5" style:family="paragraph" style:parent-style-name="Standard">
      <style:paragraph-properties fo:text-align="justify" style:justify-single-word="false" fo:background-color="#e6e6ff">
        <style:background-image/>
      </style:paragraph-properties>
      <style:text-properties fo:color="#00000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fo:background-color="#e6e6ff">
        <style:background-image/>
      </style:paragraph-properties>
      <style:text-properties fo:color="#000000" style:font-name="Times New Roman" fo:font-size="11pt" style:text-underline-style="none" fo:font-weight="bold" style:font-size-asian="11pt" style:font-weight-asian="bold" style:font-size-complex="11pt" style:font-weight-complex="bold"/>
    </style:style>
    <style:style style:name="P7" style:family="paragraph" style:parent-style-name="Standard">
      <style:paragraph-properties fo:text-align="justify" style:justify-single-word="false" fo:background-color="transparent">
        <style:background-image/>
      </style:paragraph-properties>
      <style:text-properties fo:color="#000000" style:font-name="Times New Roman" fo:font-size="11pt" style:font-size-asian="11pt" style:font-size-complex="11pt"/>
    </style:style>
    <style:style style:name="P8" style:family="paragraph" style:parent-style-name="Header">
      <style:paragraph-properties fo:text-align="center" style:justify-single-word="false" style:snap-to-layout-grid="false"/>
      <style:text-properties fo:font-size="18pt" fo:language="zxx" fo:country="none" style:font-size-asian="18pt" style:font-size-complex="18pt"/>
    </style:style>
    <style:style style:name="P9" style:family="paragraph" style:parent-style-name="Header">
      <style:paragraph-properties fo:text-align="center" style:justify-single-word="false" style:snap-to-layout-grid="false">
        <style:tab-stops>
          <style:tab-stop style:position="1.877cm"/>
          <style:tab-stop style:position="8.001cm" style:type="center"/>
          <style:tab-stop style:position="16.002cm" style:type="right"/>
        </style:tab-stops>
      </style:paragraph-properties>
    </style:style>
    <style:style style:name="P10" style:family="paragraph" style:parent-style-name="Header">
      <style:paragraph-properties fo:text-align="center" style:justify-single-word="false" style:snap-to-layout-grid="false"/>
    </style:style>
    <style:style style:name="P11" style:family="paragraph" style:parent-style-name="Header">
      <style:paragraph-properties fo:text-align="center" style:justify-single-word="false" style:snap-to-layout-grid="false"/>
      <style:text-properties fo:color="#000000" fo:font-weight="normal" style:font-weight-asian="normal" style:font-weight-complex="normal"/>
    </style:style>
    <style:style style:name="P12" style:family="paragraph" style:parent-style-name="Header">
      <style:paragraph-properties fo:text-align="center" style:justify-single-word="false" style:snap-to-layout-grid="false"/>
      <style:text-properties fo:color="#000000"/>
    </style:style>
    <style:style style:name="P13" style:family="paragraph" style:parent-style-name="Header">
      <style:paragraph-properties fo:text-align="center" style:justify-single-word="false" fo:orphans="2" fo:widows="2" style:snap-to-layout-grid="false" style:writing-mode="lr-tb"/>
      <style:text-properties fo:font-variant="normal" fo:text-transform="none" style:use-window-font-color="true" style:font-name="Arial" fo:font-size="16pt" fo:language="zxx" fo:country="none" style:font-name-asian="Times New Roman" style:font-size-asian="16pt" style:font-name-complex="Times New Roman" style:font-size-complex="16pt" style:language-complex="ar" style:country-complex="SA"/>
    </style:style>
    <style:style style:name="P14" style:family="paragraph" style:parent-style-name="Heading_20_1" style:list-style-name="">
      <style:paragraph-properties fo:text-align="justify" style:justify-single-word="false" fo:orphans="2" fo:widows="2" style:writing-mode="lr-tb"/>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P15" style:family="paragraph" style:parent-style-name="Table_20_Contents">
      <style:paragraph-properties fo:margin-top="0cm" fo:margin-bottom="0cm" fo:text-align="justify" style:justify-single-word="false" style:shadow="none"/>
      <style:text-properties style:font-name="Times New Roman" fo:font-size="11pt" fo:font-weight="bold" style:font-size-asian="11pt" style:font-weight-asian="bold" style:font-size-complex="11pt" style:font-weight-complex="bold"/>
    </style:style>
    <style:style style:name="P16" style:family="paragraph" style:parent-style-name="Table_20_Contents">
      <style:paragraph-properties fo:margin-top="0cm" fo:margin-bottom="0cm" fo:text-align="justify" style:justify-single-word="false" style:shadow="none"/>
      <style:text-properties style:font-name="Times New Roman" fo:font-size="11pt" style:font-size-asian="11pt" style:font-size-complex="11pt"/>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color="#0000ff" fo:font-weight="bold" style:font-weight-asian="bold" style:font-weight-complex="bold"/>
    </style:style>
    <style:style style:name="T5" style:family="text">
      <style:text-properties fo:color="#0000ff" fo:font-style="italic"/>
    </style:style>
    <style:style style:name="T6" style:family="text">
      <style:text-properties fo:color="#0000ff" fo:font-style="italic" fo:font-weight="bold" style:font-weight-asian="bold" style:font-weight-complex="bold"/>
    </style:style>
    <style:style style:name="T7" style:family="text">
      <style:text-properties fo:color="#0000ff" fo:font-style="italic"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use-window-font-color="true" style:text-outline="false" style:text-line-through-style="none" fo:letter-spacing="normal" fo:font-style="normal" fo:text-shadow="none" style:text-underline-style="none" fo:font-weight="normal" style:letter-kerning="false" fo:background-color="#ffff00"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fo:letter-spacing="normal" fo:font-style="normal" fo:text-shadow="none" style:text-underline-style="none" fo:font-weight="normal" style:letter-kerning="false" fo:background-color="transparent"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fo:letter-spacing="normal" fo:font-style="normal" fo:text-shadow="none" style:text-underline-style="none" fo:font-weight="normal" style:letter-kerning="fals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fo:letter-spacing="normal" fo:font-style="normal" fo:text-shadow="none" style:text-underline-style="solid" style:text-underline-width="auto" style:text-underline-color="font-color" fo:font-weight="normal" style:letter-kerning="false" fo:background-color="#ffff00"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fo:letter-spacing="normal" fo:font-style="normal" fo:text-shadow="none" style:text-underline-style="solid" style:text-underline-width="auto" style:text-underline-color="font-color" fo:font-weight="normal" style:letter-kerning="fals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DREAL Bretagne</text:p>
          </table:table-cell>
          <table:table-cell>
            <table:table table:is-sub-table="true">
              <table:table-column table:style-name="Tableau2.B"/>
              <table:table-row table:style-name="Tableau2.1">
                <table:table-cell table:style-name="Tableau2.A1" office:value-type="string">
                  <text:p text:style-name="P13"/>
                </table:table-cell>
              </table:table-row>
              <table:table-row table:style-name="Tableau2.1">
                <table:table-cell table:style-name="Tableau2.B1.1.2" office:value-type="string">
                  <text:p text:style-name="P13">Procédures de déclaration et d'autorisation dans le cadre de travaux de forages de recherche de mines</text:p>
                </table:table-cell>
              </table:table-row>
            </table:table>
          </table:table-cell>
          <table:table-cell>
            <table:table table:is-sub-table="true">
              <table:table-column table:style-name="Tableau2.C"/>
              <table:table-row table:style-name="Tableau2.C1.1">
                <table:table-cell table:style-name="Tableau2.C1.1.1" office:value-type="string">
                  <text:p text:style-name="P9">Page : <text:page-number text:select-page="current">1</text:page-number> / <text:page-count style:num-format="1">2</text:page-count></text:p>
                </table:table-cell>
              </table:table-row>
              <table:table-row table:style-name="Tableau2.C1.1">
                <table:table-cell table:style-name="Tableau2.C1.1.4" office:value-type="string">
                  <text:p text:style-name="P11">Service Prévention des Pollutions et des Risques</text:p>
                </table:table-cell>
              </table:table-row>
              <table:table-row table:style-name="Tableau2.C1.1">
                <table:table-cell table:style-name="Tableau2.C1.1.4" office:value-type="string">
                  <text:p text:style-name="P12">Rédacteur : Gilles BELTRAMINO</text:p>
                  <text:p text:style-name="P12">Validé : </text:p>
                </table:table-cell>
              </table:table-row>
              <table:table-row table:style-name="Tableau2.C1.4">
                <table:table-cell table:style-name="Tableau2.C1.1.4" office:value-type="string">
                  <text:p text:style-name="P10">Date : 03/02/2016</text:p>
                </table:table-cell>
              </table:table-row>
            </table:table>
          </table:table-cell>
        </table:table-row>
      </table:table>
      <text:p text:style-name="P3"/>
      <text:h text:style-name="P14" text:outline-level="1">La présente note a pour objet d’expliquer les procédures applicables lors de travaux de forages dans le cadre de la recherche de mines.</text:h>
      <text:p text:style-name="P4"/>
      <text:p text:style-name="P5">Le code minier</text:p>
      <text:p text:style-name="P1"><text:span text:style-name="T1">L’article 3 du d</text:span><text:span text:style-name="T3">écret 2006-649 du 2 juin 2006 relatif aux travaux miniers, aux travaux de stockage souterrain et à la police des mines et des stockages souterrains. Article 3 </text:span><text:span text:style-name="T1">:« Sont soumis à l'</text:span><text:span text:style-name="T6">autorisation</text:span><text:span text:style-name="T1"> prévue par l'article L. 162-3 du code minier : … </text:span></text:p>
      <text:p text:style-name="P1"><text:span text:style-name="T1">9° L'ouverture de travaux d'exploration de mines de substances mentionnées à l'article L. 111-1 du code minier par forages, isolés ou sous forme de campagnes de forages,</text:span><text:span text:style-name="T2"> </text:span><text:span text:style-name="T7">à l'exclusion</text:span><text:span text:style-name="T5"> </text:span><text:span text:style-name="T1">des forages de moins de 100 mètres de profondeur, </text:span><text:span text:style-name="T6">des forages de reconnaissance </text:span><text:span text:style-name="T1">géologique, géophysique ou </text:span><text:span text:style-name="T6">minière</text:span><text:span text:style-name="T1">, des forages de surveillance ou de contrôle géotechnique, géologique ou hydrogéologique des exploitations minières et des forages pour étudier la stabilité des sols. » .</text:span></text:p>
      <text:p text:style-name="P1">Le décret 2006-649 indique que les travaux de recherche de l'ensemble des substances de mines sont soumis à autorisation  à l'exception de certains types de forages ayant une incidence limitée sur l'environnement et qui sont listés de façon limitative. Cette liste comprend des travaux ayant une faible emprise foncière et de façon générale l'absence de réalisation de travaux lourds de génie civil. Les forages en font partie. Ces forages sont réalisés avec des moyens et des techniques comparables aux ouvrages visés à la rubrique 1.1.1.0 de la nomenclature eau (article R.214-1 du code de l'environnement) soumis à déclaration.</text:p>
      <text:p text:style-name="P1">Certains sont à faible durée de vie et ont d'ailleurs vocation à être rebouchés de façon à restituer rapidement l'emprise foncière à son usage initial.</text:p>
      <text:p text:style-name="P1"/>
      <text:p text:style-name="P1"><text:span text:style-name="T8">Les opérations de reconnaissance : existe-t-il un gisement potentiel ? :</text:span></text:p>
      <text:p text:style-name="P1">Pour le cas concernant notamment les mines métalliques, les <text:span text:style-name="T4">forages</text:span> réalisés dans le cadre des <text:span text:style-name="T4">premières phases de travaux</text:span> sont exclusivement destinés à des <text:span text:style-name="T4">opérations de reconnaissance</text:span> géologique et ne sont donc pas soumis à autorisation au titre du code minier. Par contre l'exploitant doit déposer une <text:span text:style-name="T4">déclaration de travaux</text:span> qui précise la nature, l'objet, les spécifications et le nombre de forages prévus. En aucun cas, y compris en cas d’obtention du titre minier d’exploitation, les ouvrages ne pourront servir de puits d'exploitation du gisement sans le dépôt d'un dossier ad hoc.<text:span text:style-name="T15"> </text:span><text:span text:style-name="T11">Plus largement, il semble assez théorique d'envisager la possibilité d'exploiter une mine métallique par un forage d'exploration...</text:span></text:p>
      <text:p text:style-name="P1"/>
      <text:p text:style-name="P1"><text:span text:style-name="T8">Les opérations de caractérisation du gisement potentiel identifié :</text:span></text:p>
      <text:p text:style-name="P1">Une fois les forages de reconnaissance réalisés et la présence d'un gisement potentiel identifié, l'opérateur minier devra quadriller le terrain de manière beaucoup plus systématique pour <text:span text:style-name="T4">caractériser le gisement</text:span>. Les forages effectués à cette occasion relèvent de l'<text:span text:style-name="T4">autorisation.</text:span></text:p>
      <text:p text:style-name="P1">En conséquence, les forages de recherche de mines peuvent être soumis à déclaration ou à autorisation en <text:span text:style-name="T15">fonction de l'objet même du forage.</text:span></text:p>
      <text:p text:style-name="P2"><text:span text:style-name="T12">Ce n'est pas vraiment l'objet du forage qui conduit à le soumettre à déclaration ou à autorisation, mais les incidences / conséquences qu'il peut avoir sur l'environnement (soit en lui-même, soit du fait de la façon de procéder) : cf. article L.162-1 du CM « L'ouverture de travaux de recherches et d'exploitation de mines est subordonnée soit à une autorisation, soit à une déclaration administratives </text:span><text:span text:style-name="T14">suivant la gravité des dangers ou des inconvénients qu'ils peuvent représenter pour les intérêts mentionnés à l'article L. 161-1</text:span><text:span text:style-name="T12">. »...</text:span></text:p>
      <text:p text:style-name="P2"/>
      <text:p text:style-name="P2"/>
      <text:p text:style-name="P2"/>
      <text:p text:style-name="P1"/>
      <text:p text:style-name="P1"/>
      <text:p text:style-name="P1"><text:soft-page-break/>Le tableau ci-dessous synthétise les critères :</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15">Code minier</text:p>
          </table:table-cell>
          <table:table-cell table:style-name="Tableau1.A1" office:value-type="string">
            <text:p text:style-name="P15">Déclaration</text:p>
          </table:table-cell>
          <table:table-cell table:style-name="Tableau1.C1" office:value-type="string">
            <text:p text:style-name="P15">Autorisation</text:p>
          </table:table-cell>
        </table:table-row>
        <table:table-row table:style-name="Tableau1.2">
          <table:table-cell table:style-name="Tableau1.A2" office:value-type="string">
            <text:p text:style-name="P16">&lt; 100 m de profondeur</text:p>
          </table:table-cell>
          <table:table-cell table:style-name="Tableau1.B3" office:value-type="string">
            <text:p text:style-name="P16">Toujours</text:p>
          </table:table-cell>
          <table:table-cell table:style-name="Tableau1.C3" office:value-type="string">
            <text:p text:style-name="P16">Jamais</text:p>
          </table:table-cell>
        </table:table-row>
        <table:table-row table:style-name="Tableau1.3">
          <table:table-cell table:style-name="Tableau1.A2" office:value-type="string">
            <text:p text:style-name="P16">&gt; 100 m de profondeur</text:p>
          </table:table-cell>
          <table:table-cell table:style-name="Tableau1.B3" office:value-type="string">
            <text:p text:style-name="P16">Lors des opérations de reconnaissance d’un gisement potentiel : recherche de l’existence d’un gisement, peu de forages, phases préliminaires du PER</text:p>
          </table:table-cell>
          <table:table-cell table:style-name="Tableau1.C3" office:value-type="string">
            <text:p text:style-name="P16">Lors des opérations de caractérisation du gisement potentiel identifié : recherche de la quantité du gisement, campagne de forage systématique, phase avancée du PER</text:p>
          </table:table-cell>
        </table:table-row>
      </table:table>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Natura 2000</text:p>
      <text:p text:style-name="P1"/>
      <text:p text:style-name="P1">Quel que soit le cas précédent (forage soumis à déclaration ou autorisation), il faut réaliser une <text:span text:style-name="T4">évaluation des incidences</text:span> <text:s/>dès lors que le projet se trouve <text:span text:style-name="T4">dans le périmètre d'un site Natura 2000</text:span> et dès lors qu'il est situé <text:span text:style-name="T4">à proximité d'un site et susceptible de porter atteinte</text:span> aux habitats et espèces ayant justifié la désignation du site. Le premier cas est clair et sans souci d'interprétation. </text:p>
      <text:p text:style-name="P1">Pour le second cas, il peut s'agir d'un projet situé en dehors d'un site Natura 2000 <text:s/>mais qui, selon la nature des travaux, peut perturber l'un des facteurs de l'environnement nécessaire à la préservation des espèces et habitats Natura 2000. </text:p>
      <text:p text:style-name="P1">Ainsi, si par exemple un projet entraîne des perturbations hydrauliques (quantitatives ou qualitatives) à l'amont d'un site Natura qui abrite des espèces et habitats (Natura 2000) de milieux humides, l'évaluation des incidences a tout son sens. </text:p>
      <text:p text:style-name="P1">L’étude d’incidence relève de la responsabilité du pétitionnaire. La nécessité, le contenu et les conclusions de cette étude seront examinés par la DREAL dans le cadre de la procédure d'instruction des travaux.</text:p>
      <text:p text:style-name="P1">L’État et l'Union Européenne subventionne les opérateurs Natura 2000 afin d'assurer la mise en œuvre et l'animation du réseau des sites Natura 2000. Une des missions de ces opérateurs est de porter assistance aux porteurs de projet visant à leur donner accès à la meilleure information possible concernant les enjeux biodiversité et à les assister dans une certaine mesure quant à la définition d'un projet de moindre impact. </text:p>
      <text:p text:style-name="P1"/>
      <text:p text:style-name="P1"/>
      <text:p text:style-name="P6">Espèces protégées</text:p>
      <text:p text:style-name="P7"/>
      <text:p text:style-name="P7">Quel que soit le cas précédent (forage soumis à déclaration ou autorisation), Natura 2000 ou non, le pétitionnaire doit s’assurer que les travaux qu’il prévoit n’impactent pas une espèce protégée. Dans un tel cas, il devrait mettre en œuvre la doctrine éviter, réduire et compenser les impacts éventuels et examiner la nécessité (ou pas) d’une demande de d<text:span text:style-name="T9">érogation à l’atteinte aux espèces protég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Segoe UI" svg:font-family="'Segoe U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cm" fo:text-indent="0cm" style:auto-text-indent="false" fo:keep-with-next="always"/>
      <style:text-properties fo:color="#000080" fo:font-size="16pt" style:text-underline-style="solid" style:text-underline-width="auto" style:text-underline-color="font-color"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2:02:21.56</meta:creation-date>
    <dc:date>2016-02-19T12:14:06.63</dc:date>
    <meta:editing-duration>P0D</meta:editing-duration>
    <meta:editing-cycles>1</meta:editing-cycles>
    <meta:document-statistic meta:table-count="2" meta:image-count="0" meta:object-count="0" meta:page-count="2" meta:paragraph-count="37" meta:word-count="957" meta:character-count="6104" meta:non-whitespace-character-count="5175"/>
    <meta:generator>LibreOffice/3.5$Windows_x86 LibreOffice_project/3215f89-f603614-ab984f2-7348103-1225a5b</meta:generator>
  </office:meta>
</office:document-meta>
</file>